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" svg:font-family="A, 'Times New Roman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0.857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0.106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0.739cm"/>
    </style:style>
    <style:style style:name="Tabela1.H" style:family="table-column">
      <style:table-column-properties style:column-width="0.055cm"/>
    </style:style>
    <style:style style:name="Tabela1.I" style:family="table-column">
      <style:table-column-properties style:column-width="0.231cm"/>
    </style:style>
    <style:style style:name="Tabela1.J" style:family="table-column">
      <style:table-column-properties style:column-width="0.626cm"/>
    </style:style>
    <style:style style:name="Tabela1.K" style:family="table-column">
      <style:table-column-properties style:column-width="0.4cm"/>
    </style:style>
    <style:style style:name="Tabela1.L" style:family="table-column">
      <style:table-column-properties style:column-width="0.358cm"/>
    </style:style>
    <style:style style:name="Tabela1.M" style:family="table-column">
      <style:table-column-properties style:column-width="0.099cm"/>
    </style:style>
    <style:style style:name="Tabela1.N" style:family="table-column">
      <style:table-column-properties style:column-width="0.249cm"/>
    </style:style>
    <style:style style:name="Tabela1.O" style:family="table-column">
      <style:table-column-properties style:column-width="0.319cm"/>
    </style:style>
    <style:style style:name="Tabela1.P" style:family="table-column">
      <style:table-column-properties style:column-width="0.288cm"/>
    </style:style>
    <style:style style:name="Tabela1.Q" style:family="table-column">
      <style:table-column-properties style:column-width="0.411cm"/>
    </style:style>
    <style:style style:name="Tabela1.R" style:family="table-column">
      <style:table-column-properties style:column-width="0.328cm"/>
    </style:style>
    <style:style style:name="Tabela1.S" style:family="table-column">
      <style:table-column-properties style:column-width="0.118cm"/>
    </style:style>
    <style:style style:name="Tabela1.T" style:family="table-column">
      <style:table-column-properties style:column-width="0.572cm"/>
    </style:style>
    <style:style style:name="Tabela1.U" style:family="table-column">
      <style:table-column-properties style:column-width="0.284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683cm"/>
    </style:style>
    <style:style style:name="Tabela1.X" style:family="table-column">
      <style:table-column-properties style:column-width="0.123cm"/>
    </style:style>
    <style:style style:name="Tabela1.Y" style:family="table-column">
      <style:table-column-properties style:column-width="0.22cm"/>
    </style:style>
    <style:style style:name="Tabela1.Z" style:family="table-column">
      <style:table-column-properties style:column-width="0.637cm"/>
    </style:style>
    <style:style style:name="Tabela1.a" style:family="table-column">
      <style:table-column-properties style:column-width="0.037cm"/>
    </style:style>
    <style:style style:name="Tabela1.b" style:family="table-column">
      <style:table-column-properties style:column-width="0.127cm"/>
    </style:style>
    <style:style style:name="Tabela1.c" style:family="table-column">
      <style:table-column-properties style:column-width="0.224cm"/>
    </style:style>
    <style:style style:name="Tabela1.d" style:family="table-column">
      <style:table-column-properties style:column-width="0.369cm"/>
    </style:style>
    <style:style style:name="Tabela1.e" style:family="table-column">
      <style:table-column-properties style:column-width="0.298cm"/>
    </style:style>
    <style:style style:name="Tabela1.f" style:family="table-column">
      <style:table-column-properties style:column-width="0.36cm"/>
    </style:style>
    <style:style style:name="Tabela1.h" style:family="table-column">
      <style:table-column-properties style:column-width="0.561cm"/>
    </style:style>
    <style:style style:name="Tabela1.i" style:family="table-column">
      <style:table-column-properties style:column-width="1.018cm"/>
    </style:style>
    <style:style style:name="Tabela1.m" style:family="table-column">
      <style:table-column-properties style:column-width="1.0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.18cm" fo:line-height="150%" fo:text-align="center" style:justify-single-word="false" fo:text-indent="0cm" style:auto-text-indent="false" style:text-autospace="ideograph-alpha"/>
      <style:text-properties fo:color="#000000" style:font-name="Arial" fo:font-size="8pt" fo:letter-spacing="0.004cm" style:font-size-asian="8pt" style:language-asian="en" style:country-asian="US" style:font-name-complex="Arial" style:font-size-complex="8pt" style:font-weight-complex="bold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16" style:family="paragraph" style:parent-style-name="TYT_5f_TABELI_20__2013__20_tytuł_20_tabeli" style:master-page-name="Standard">
      <style:paragraph-properties style:page-number="auto"/>
    </style:style>
    <style:style style:name="P17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kst_20_treści1">
      <style:paragraph-properties fo:margin-left="0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kst_20_treści1">
      <style:paragraph-properties fo:margin-left="0cm" fo:margin-right="0.18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fo:letter-spacing="0.004cm" style:font-size-asian="9pt" style:font-name-complex="Arial" style:font-size-complex="9pt"/>
    </style:style>
    <style:style style:name="P21" style:family="paragraph" style:parent-style-name="Tekst_20_treści1">
      <style:paragraph-properties fo:margin-left="1.27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kst_20_treści1">
      <style:paragraph-properties fo:margin-left="0cm" fo:margin-right="0.035cm" fo:margin-top="0cm" fo:margin-bottom="0cm" fo:line-height="150%" fo:text-indent="0cm" style:auto-text-indent="false" fo:background-color="transparent">
        <style:background-image/>
      </style:paragraph-properties>
    </style:style>
    <style:style style:name="P23" style:family="paragraph" style:parent-style-name="Tekst_20_treści1">
      <style:paragraph-properties fo:margin-left="0cm" fo:margin-right="0.035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kst_20_treści1">
      <style:paragraph-properties fo:margin-left="0cm" fo:margin-right="0.035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ekst_20_treści1">
      <style:paragraph-properties fo:margin-left="0cm" fo:margin-right="0.035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Tekst_20_treści1">
      <style:paragraph-properties fo:margin-left="0.25cm" fo:margin-right="0.035cm" fo:margin-top="0cm" fo:margin-bottom="0cm" fo:line-height="150%" fo:text-align="justify" style:justify-single-word="false" fo:text-indent="-0.25cm" style:auto-text-indent="false" fo:background-color="transparent">
        <style:background-image/>
      </style:paragraph-properties>
    </style:style>
    <style:style style:name="P27" style:family="paragraph" style:parent-style-name="Tekst_20_treści_20__28_4_29_">
      <style:paragraph-properties fo:margin-left="0cm" fo:margin-right="-0.004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16.002cm"/>
        </style:tab-stops>
        <style:background-image/>
      </style:paragraph-properties>
    </style:style>
    <style:style style:name="P28" style:family="paragraph" style:parent-style-name="Tekst_20_treści_20__28_4_29_">
      <style:paragraph-properties fo:margin-left="0cm" fo:margin-right="-0.004cm" fo:margin-top="0cm" fo:margin-bottom="0cm" fo:line-height="100%" fo:text-align="justify" style:justify-single-word="false" fo:text-indent="0cm" style:auto-text-indent="false" fo:background-color="transparent" style:snap-to-layout-grid="false">
        <style:tab-stops>
          <style:tab-stop style:position="16.002cm"/>
        </style:tab-stops>
        <style:background-image/>
      </style:paragraph-properties>
    </style:style>
    <style:style style:name="P29" style:family="paragraph" style:parent-style-name="Tekst_20_treści_20__28_4_29_">
      <style:paragraph-properties fo:margin-top="0cm" fo:margin-bottom="0cm" fo:line-height="150%" fo:background-color="transparent">
        <style:tab-stops>
          <style:tab-stop style:position="4.71cm" style:leader-style="dotted" style:leader-text="."/>
        </style:tab-stops>
        <style:background-image/>
      </style:paragraph-properties>
    </style:style>
    <style:style style:name="P30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8pt" style:font-size-asian="8pt" style:font-name-complex="Arial" style:font-size-complex="8pt" style:font-style-complex="italic"/>
    </style:style>
    <style:style style:name="T8" style:family="text">
      <style:text-properties fo:color="#000000" style:font-name="Arial" fo:font-size="8pt" fo:font-style="normal" style:font-size-asian="8pt" style:font-style-asian="normal" style:font-name-complex="Arial" style:font-size-complex="8pt" style:font-style-complex="italic"/>
    </style:style>
    <style:style style:name="T9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T10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11" style:family="text">
      <style:text-properties fo:color="#00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T12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weight="normal" style:font-weight-asian="normal" style:font-name-complex="Arial" style:font-size-complex="9pt"/>
    </style:style>
    <style:style style:name="T16" style:family="text">
      <style:text-properties fo:color="#000000" style:font-name="Arial" fo:font-weight="normal" style:font-weight-asian="normal" style:font-name-complex="Arial" style:font-size-complex="9pt" style:font-weight-complex="bold"/>
    </style:style>
    <style:style style:name="T17" style:family="text">
      <style:text-properties fo:color="#000000" style:font-name="Arial" fo:font-size="9pt" fo:letter-spacing="0.004cm" style:font-size-asian="9pt" style:font-name-complex="Arial" style:font-size-complex="9pt"/>
    </style:style>
    <style:style style:name="T18" style:family="text">
      <style:text-properties fo:color="#000000" style:font-name="Arial" fo:font-size="10pt" style:font-size-asian="10pt" style:font-name-complex="Arial"/>
    </style:style>
    <style:style style:name="T19" style:family="text">
      <style:text-properties fo:color="#000000" style:text-position="super 58%" style:font-name="Arial" fo:font-size="9pt" fo:letter-spacing="0.004cm" style:font-size-asian="9pt" style:font-name-complex="Arial" style:font-size-complex="9pt"/>
    </style:style>
    <style:style style:name="T20" style:family="text">
      <style:text-properties fo:color="#000000" style:text-position="super 58%" style:font-name="Arial" fo:font-weight="normal" style:font-weight-asian="normal" style:font-name-complex="Arial" style:font-size-complex="9pt" style:font-weight-complex="bold"/>
    </style:style>
    <style:style style:name="T21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22" style:family="text">
      <style:text-properties fo:color="#000000" fo:font-size="10pt" fo:letter-spacing="0.004cm" style:font-size-asian="10pt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0000" fo:font-size="10pt" fo:font-style="italic" style:font-size-asian="10pt" style:font-style-asian="italic"/>
    </style:style>
    <style:style style:name="T25" style:family="text">
      <style:text-properties fo:color="#000000" fo:font-size="9pt" fo:letter-spacing="0.004cm" style:font-size-asian="9pt" style:font-size-complex="9pt"/>
    </style:style>
    <style:style style:name="T26" style:family="text">
      <style:text-properties fo:language="none" fo:country="none" style:language-asian="none" style:country-asian="none" style:font-size-complex="10pt"/>
    </style:style>
    <style:style style:name="T27" style:family="text">
      <style:text-properties fo:color="#ff0000" style:font-name="Arial" fo:font-size="9pt" fo:letter-spacing="0.004cm" fo:background-color="transparent" style:font-size-asian="9pt" style:font-name-complex="Arial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klaracja wyboru świadczeniodawcy udzielającego świadczeń z zakresu podstawowej opieki zdrowotnej <text:line-break/>oraz Położnej podstawowej opieki zdrowotnej</text:p>
      <text:p text:style-name="TYT_5f_TABELI_20__2013__20_tytuł_20_tabeli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M"/>
        <table:table-column table:style-name="Tabela1.h"/>
        <table:table-column table:style-name="Tabela1.i" table:number-columns-repeated="4"/>
        <table:table-column table:style-name="Tabela1.m"/>
        <table:table-row table:style-name="Tabela1.1">
          <table:table-cell table:style-name="Tabela1.A1" table:number-columns-spanned="39" office:value-type="string">
            <text:p text:style-name="P1"><text:span text:style-name="T1">I. </text:span><text:span text:style-name="T2">DANE DOTYCZĄCE ŚWIADCZENIOBIORCY</text:span><text:span text:style-name="T1">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9" office:value-type="string">
            <text:p text:style-name="P6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6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6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5" office:value-type="string">
            <text:p text:style-name="P6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7">Dzień – miesiąc –rok</text:p>
            <text:p text:style-name="P9"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0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table:number-columns-spanned="39" office:value-type="string">
            <text:p text:style-name="P6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6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6"><text:s/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6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8. Numer telefonu </text:p>
          </table:table-cell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9" office:value-type="string">
            <text:p text:style-name="P1"><text:span text:style-name="T3">9. Miejsce nauki w przypadku uczniów i studentów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9" office:value-type="string"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6" office:value-type="string">
            <text:p text:style-name="P1"><text:span text:style-name="T3">10. Numer karty ubezpieczenia zdrowotnego</text:span><text:span text:style-name="T5">1)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3" office:value-type="string">
            <text:p text:style-name="P6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office:value-type="string">
            <text:p text:style-name="P3"/>
          </table:table-cell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2" office:value-type="string">
            <text:p text:style-name="P3"/>
          </table:table-cell>
          <table:covered-table-cell/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"/>
          </table:table-cell>
          <table:covered-table-cell/>
          <table:covered-table-cell/>
          <table:table-cell table:style-name="Tabela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9" office:value-type="string">
            <text:p text:style-name="P28"><text:span text:style-name="Tekst_20_treści_20__28_4_29__5f_"><text:span text:style-name="T6"/></text:span></text:p>
            <text:p text:style-name="P27"><text:span text:style-name="Tekst_20_treści_20__28_4_29__5f_"><text:span text:style-name="T6"/></text:span></text:p>
            <text:p text:style-name="P27"><text:span text:style-name="Tekst_20_treści_20__28_4_29__5f_"><text:span text:style-name="T6"/></text:span></text:p>
            <text:p text:style-name="P29"><text:span text:style-name="Tekst_20_treści_20__28_4_29__5f_"><text:span text:style-name="T6">………………………………………………… <text:s text:c="19"/>……………………………………………………………………………………</text:span></text:span></text:p>
            <text:p text:style-name="Standard"><text:span text:style-name="Tekst_20_treści_20__28_5_29__5f_"><text:span text:style-name="T7"><text:s text:c="31"/>(</text:span></text:span><text:span text:style-name="Tekst_20_treści_20__28_5_29__5f_"><text:span text:style-name="T8">data) <text:s text:c="56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><text:span text:style-name="T2">II. </text:span><text:span text:style-name="Tekst_20_treści_5f_"><text:span text:style-name="T14">DANE DOTYCZĄCE ŚWIADCZENIODAWCY <text:s text:c="3"/></text:span></text:span></text:p>
      <text:p text:style-name="P12"/>
      <text:p text:style-name="P17"><text:span text:style-name="Tekst_20_treści_20_Exact"><text:span text:style-name="T16">Na podstawie art. 28 ust. 1 ustawy z dnia 27 sierpnia 2004 r. o świadczeniach opieki zdrowotnej finansowanych ze środków publicznych deklaruję wybór:</text:span></text:span></text:p>
      <text:p text:style-name="P18"><text:span text:style-name="Tekst_20_treści_20_Exact"><text:span text:style-name="T16"/></text:span>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</text:span></text:span></text:p>
      <text:p text:style-name="P19"><text:span text:style-name="Tekst_20_treści_20_Exact"><text:span text:style-name="T9">(dane dotyczące świadczeniodawcy – nazwa (firma), siedziba i miejsce udzielania świadczeń)</text:span></text:span>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1"><text:span text:style-name="Tekst_20_treści_20_Exact"><text:span text:style-name="T9"/></text:span></text:p>
      <text:p text:style-name="P21"><text:span text:style-name="Tekst_20_treści_20_Exact"><text:span text:style-name="T10"/></text:span></text:p>
      <text:p text:style-name="P17"><text:span text:style-name="T17">W bieżącym roku dokonuję wyboru:</text:span><text:span text:style-name="T19">2)</text:span></text:p>
      <text:p text:style-name="P17"><draw:custom-shape text:anchor-type="char" draw:z-index="0" draw:name="Rectangle 14" draw:style-name="gr1" draw:text-style-name="P30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15" draw:style-name="gr1" draw:text-style-name="P30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16" draw:style-name="gr1" draw:text-style-name="P30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17" draw:style-name="gr1" draw:text-style-name="P30" svg:width="0.421cm" svg:height="0.309cm" svg:x="0.628cm" svg:y="0.083cm"><text:p/><draw:enhanced-geometry svg:viewBox="0 0 21600 21600" draw:type="rectangle" draw:enhanced-path="M 0 0 L 21600 0 21600 21600 0 21600 0 0 Z N"/></draw:custom-shape><text:span text:style-name="T22"> <text:s text:c="12"/></text:span><text:span text:style-name="T17">po raz pierwszy </text:span><text:span text:style-name="T25"><text:s text:c="9"/></text:span><text:span text:style-name="T17">po raz drugi</text:span><text:span text:style-name="T25"> <text:s text:c="10"/></text:span><text:span text:style-name="T17">po raz trzeci</text:span><text:span text:style-name="T25"> <text:s text:c="10"/></text:span><text:span text:style-name="T17">po raz kolejny</text:span><text:span text:style-name="T25"> </text:span></text:p>
      <text:p text:style-name="P23"><text:span text:style-name="Tekst_20_treści_5f_"><text:span text:style-name="T23"/></text:span></text:p>
      <text:p text:style-name="P23"><text:span text:style-name="Tekst_20_treści_5f_"><text:span text:style-name="T23"/></text:span></text:p>
      <text:p text:style-name="P23"><text:span text:style-name="Tekst_20_treści_5f_"><text:span text:style-name="T23">……………………………………….. <text:s text:c="28"/>..………………………………………………………</text:span></text:span></text:p>
      <text:p text:style-name="P23"><text:span text:style-name="Tekst_20_treści_20__28_5_29__5f_"><text:span text:style-name="T8"><text:s text:c="30"/>(data</text:span></text:span><text:span text:style-name="Tekst_20_treści_5f_"><text:span text:style-name="T23">) <text:s text:c="55"/></text:span></text:span><text:span text:style-name="Tekst_20_treści_5f_"><text:span text:style-name="T6">(podpis świadczeniobiorcy lub opiekuna prawnego)</text:span></text:span></text:p>
      <text:p text:style-name="P23"><text:span text:style-name="Tekst_20_treści_5f_"><text:span text:style-name="T24"/></text:span></text:p>
      <text:p text:style-name="P23"><text:span text:style-name="Tekst_20_treści_5f_"><text:span text:style-name="T24"/></text:span></text:p>
      <text:p text:style-name="P23"><text:span text:style-name="Tekst_20_treści_5f_"><text:span text:style-name="T24"/></text:span></text:p>
      <text:p text:style-name="P23"><text:soft-page-break/><text:span text:style-name="Tekst_20_treści_5f_"><text:span text:style-name="T24"/></text:span></text:p>
      <text:p text:style-name="P23"><text:span text:style-name="Tekst_20_treści_5f_"><text:span text:style-name="T24"/></text:span></text:p>
      <text:p text:style-name="P23"><text:span text:style-name="Tekst_20_treści_5f_"><text:span text:style-name="T13">III. DANE DOTYCZĄCE POŁOŻNEJ PODSTAWOWEJ OPIEKI ZDROWOTNEJ </text:span></text:span></text:p>
      <text:p text:style-name="P17"><text:span text:style-name="Tekst_20_treści_20_Exact"><text:span text:style-name="T16">Na podstawie art. 28 ust. 1a ustawy z dnia 27 sierpnia 2004 r. o świadczeniach opieki zdrowotnej finansowanych ze środków publicznych deklaruję wybór:</text:span></text:span><text:span text:style-name="Tekst_20_treści_20_Exact"><text:span text:style-name="T20">3)</text:span></text:span></text:p>
      <text:p text:style-name="P18"><text:span text:style-name="Tekst_20_treści_20_Exact"><text:span text:style-name="T16"/></text:span>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</text:span></text:span></text:p>
      <text:p text:style-name="P13">(imię i nazwisko położnej podstawowej opieki zdrowotnej)</text:p>
      <text:p text:style-name="P18"><text:span text:style-name="Tekst_20_treści_20_Exact"><text:span text:style-name="T16">…………………………………………………………………………………………………………………………………</text:span></text:span></text:p>
      <text:p text:style-name="P19"><text:span text:style-name="Tekst_20_treści_20_Exact"><text:span text:style-name="T15"/></text:span></text:p>
      <text:p text:style-name="P17"><text:span text:style-name="T17">W bieżącym roku dokonuję wyboru:</text:span><text:span text:style-name="T19">2)</text:span></text:p>
      <text:p text:style-name="P17"><draw:custom-shape text:anchor-type="char" draw:z-index="4" draw:name="Rectangle 18" draw:style-name="gr1" draw:text-style-name="P30" svg:width="0.421cm" svg:height="0.309cm" svg:x="9.467cm" svg:y="0.083cm"><text:p/><draw:enhanced-geometry svg:viewBox="0 0 21600 21600" draw:type="rectangle" draw:enhanced-path="M 0 0 L 21600 0 21600 21600 0 21600 0 0 Z N"/></draw:custom-shape><draw:custom-shape text:anchor-type="char" draw:z-index="5" draw:name="Rectangle 19" draw:style-name="gr1" draw:text-style-name="P30" svg:width="0.421cm" svg:height="0.309cm" svg:x="6.645cm" svg:y="0.083cm"><text:p/><draw:enhanced-geometry svg:viewBox="0 0 21600 21600" draw:type="rectangle" draw:enhanced-path="M 0 0 L 21600 0 21600 21600 0 21600 0 0 Z N"/></draw:custom-shape><draw:custom-shape text:anchor-type="char" draw:z-index="6" draw:name="Rectangle 20" draw:style-name="gr1" draw:text-style-name="P30" svg:width="0.421cm" svg:height="0.309cm" svg:x="3.958cm" svg:y="0.083cm"><text:p/><draw:enhanced-geometry svg:viewBox="0 0 21600 21600" draw:type="rectangle" draw:enhanced-path="M 0 0 L 21600 0 21600 21600 0 21600 0 0 Z N"/></draw:custom-shape><draw:custom-shape text:anchor-type="char" draw:z-index="7" draw:name="Rectangle 21" draw:style-name="gr1" draw:text-style-name="P30" svg:width="0.421cm" svg:height="0.309cm" svg:x="0.628cm" svg:y="0.083cm"><text:p/><draw:enhanced-geometry svg:viewBox="0 0 21600 21600" draw:type="rectangle" draw:enhanced-path="M 0 0 L 21600 0 21600 21600 0 21600 0 0 Z N"/></draw:custom-shape><text:span text:style-name="T17"> <text:s text:c="12"/></text:span><text:span text:style-name="T17">po raz pierwszy <text:s text:c="10"/>po raz drugi <text:s text:c="10"/>po raz trzeci <text:s text:c="11"/>po raz kolejny </text:span></text:p>
      <text:p text:style-name="P20"/>
      <text:p text:style-name="P17"><text:span text:style-name="Tekst_20_treści_5f_"><text:span text:style-name="T27"/></text:span></text:p>
      <text:p text:style-name="P17"><text:span text:style-name="Tekst_20_treści_5f_"><text:span text:style-name="T17"/></text:span></text:p>
      <text:p text:style-name="P23"><text:span text:style-name="Tekst_20_treści_5f_"><text:span text:style-name="T23"/></text:span></text:p>
      <text:p text:style-name="P23"><text:span text:style-name="Tekst_20_treści_5f_"><text:span text:style-name="T23">……………………………………….. <text:s text:c="28"/>..………………………………………………………</text:span></text:span></text:p>
      <text:p text:style-name="P23"><text:span text:style-name="Tekst_20_treści_20__28_5_29__5f_"><text:span text:style-name="T8"><text:s text:c="30"/>(data</text:span></text:span><text:span text:style-name="Tekst_20_treści_5f_"><text:span text:style-name="T23">) <text:s text:c="55"/></text:span></text:span><text:span text:style-name="Tekst_20_treści_5f_"><text:span text:style-name="T6">(podpis świadczeniobiorcy lub opiekuna prawnego)</text:span></text:span></text:p>
      <text:p text:style-name="P24"><text:span text:style-name="Tekst_20_treści_5f_"><text:span text:style-name="T18"/></text:span></text:p>
      <text:p text:style-name="P24"><text:span text:style-name="Tekst_20_treści_5f_"><text:span text:style-name="T18"/></text:span></text:p>
      <text:p text:style-name="P22"><text:span text:style-name="Tekst_20_treści_5f_"><text:span text:style-name="T18">………………………………………………………………………..</text:span></text:span></text:p>
      <text:p text:style-name="P25"><text:span text:style-name="Tekst_20_treści_5f_"><text:span text:style-name="T18"><text:s text:c="61"/></text:span></text:span><text:span text:style-name="Tekst_20_treści_5f_"><text:span text:style-name="T6">(podpis osoby przyjmującej deklarację wyboru)</text:span></text:span></text:p>
      <text:p text:style-name="P23"><text:span text:style-name="Tekst_20_treści_5f_"><text:span text:style-name="T12"/></text:span></text:p>
      <text:p text:style-name="P23"><text:span text:style-name="Tekst_20_treści_5f_"><text:span text:style-name="T12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1"/></text:span></text:p>
      <text:p text:style-name="P23"><text:span text:style-name="Tekst_20_treści_5f_"><text:span text:style-name="T12"/></text:span></text:p>
      <text:p text:style-name="P23"><text:span text:style-name="Tekst_20_treści_5f_"><text:span text:style-name="T12">Objaśnienia: </text:span></text:span></text:p>
      <text:p text:style-name="P26"><text:span text:style-name="Tekst_20_treści_5f_"><text:span text:style-name="T21">1) </text:span></text:span><text:span text:style-name="Tekst_20_treści_5f_"><text:span text:style-name="T4">Jeżeli świadczeniobiorcy została wydana karta ubezpieczenia zdrowotnego,</text:span></text:span><text:span text:style-name="Tekst_20_treści_5f_"><text:span text:style-name="T6"> a w przypadku osób uprawnionych na podstawie przepisów o koordynacji – numer poświadczenia potwierdzającego prawo do świadczeń opieki zdrowotnej w ramach ubezpieczenia zdrowotnego na terytorium Rzeczypospolitej Polskiej.</text:span></text:span></text:p>
      <text:p text:style-name="P15"><text:span text:style-name="Tekst_20_treści_5f_"><text:span text:style-name="T21">2)</text:span></text:span><text:span text:style-name="Tekst_20_treści_5f_"><text:span text:style-name="T6"> </text:span></text:span><text:span text:style-name="T4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</text:span><text:soft-page-break/><text:span text:style-name="T4">świadczeniodawcy (art. 28 ust. 1c i 1d ustawy z dnia 27 sierpnia 2004 r. o świadczeniach opieki zdrowotnej finansowanych ze środków publicznych).</text:span></text:p>
      <text:p text:style-name="P14"><text:span text:style-name="Tekst_20_treści_5f_"><text:span text:style-name="T21">3) </text:span></text:span><text:span text:style-name="Tekst_20_treści_5f_"><text:span text:style-name="T6">Świadczeniobiorca może wybrać lekarza, pielęgniarkę lub położną podstawowej opieki zdrowotnej u tego samego świadczeniodawcy, u różnych świadczeniodawców albo będących świadczeniodawcami </text:span></text:span><text:span text:style-name="T4">(art. 28 ust. 1b ustawy z dnia <text:s text:c="18"/>27 sierpnia 2004 r. o świadczeniach opieki zdrowotnej finansowanych ze środków publicznych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" svg:font-family="A, 'Times New Roman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Times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anguage="pl" fo:country="PL" fo:font-weight="bold" style:letter-kerning="true" style:font-name-asian="Calibri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etter-spacing="0.095cm" fo:language="pl" fo:country="PL" fo:font-weight="bold" style:letter-kerning="true" style:font-name-asian="Calibri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Times" style:font-size-complex="12pt" style:language-complex="ar" style:country-complex="SA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fo:line-height="150%" fo:text-align="center" style:justify-single-word="false" fo:orphans="2" fo:widows="2" fo:keep-with-next="always"/>
      <style:text-properties fo:text-transform="uppercase"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size="12pt" style:font-name-asian="Times New Roman" style:font-size-asian="12pt" style:font-name-complex="Arial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font-name-asian="Calibri" style:font-size-asian="12pt" style:font-name-complex="Times" style:font-size-complex="13pt" style:language-complex="ar" style:country-complex="SA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size="12pt" style:font-name-asian="Times New Roman" style:font-size-asian="12pt" style:font-name-complex="Arial" fo:hyphenate="false" fo:hyphenation-remain-char-count="2" fo:hyphenation-push-char-count="2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style:font-name="Times New Roman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Calibri" style:font-size-asian="12pt" style:font-weight-asian="bold" style:font-name-complex="Times" style:font-size-complex="13pt" style:language-complex="ar" style:country-complex="SA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Arial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Ari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fo:orphans="2" fo:widows="2" fo:text-indent="0cm" style:auto-text-indent="false" fo:keep-with-next="always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style:font-name-asian="Times New Roman" style:font-name-complex="Arial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.318cm" style:line-height-at-least="0.423cm" fo:text-align="end" style:justify-single-word="false" fo:text-indent="-0.882cm" style:auto-text-indent="false" fo:background-color="#ffffff" style:text-autospace="ideograph-alpha">
        <style:background-image/>
      </style:paragraph-properties>
      <style:text-properties style:font-name="Times New Roman" fo:font-size="11.5pt" style:font-name-asian="Calibri" style:font-size-asian="11.5pt" style:font-size-complex="12pt"/>
    </style:style>
    <style:style style:name="Tekst_20_treści_20__28_4_29_" style:display-name="Tekst treści (4)" style:family="paragraph" style:parent-style-name="Standard">
      <style:paragraph-properties fo:margin-top="0.212cm" fo:margin-bottom="0cm" fo:line-height="0.441cm" fo:background-color="#ffffff" style:text-autospace="ideograph-alpha">
        <style:background-image/>
      </style:paragraph-properties>
      <style:text-properties style:font-name="Times New Roman" fo:font-style="italic" style:font-name-asian="Calibri" style:font-style-asian="italic" style:font-size-complex="12pt"/>
    </style:style>
    <style:style style:name="Tekst_20_treści_20__28_5_29_" style:display-name="Tekst treści (5)" style:family="paragraph" style:parent-style-name="Standard">
      <style:paragraph-properties fo:margin-top="1.164cm" fo:margin-bottom="0cm" style:line-height-at-least="0.423cm" fo:text-align="justify" style:justify-single-word="false" fo:background-color="#ffffff" style:text-autospace="ideograph-alpha">
        <style:background-image/>
      </style:paragraph-properties>
      <style:text-properties style:font-name="Times New Roman" fo:font-size="7pt" fo:font-style="italic" style:font-name-asian="Calibri" style:font-size-asian="7pt" style:font-style-asian="ital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style:text-underline-style="solid" style:text-underline-width="auto" style:text-underline-color="font-color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size="11.5pt" fo:background-color="#ffffff" style:font-size-asian="11.5pt"/>
    </style:style>
    <style:style style:name="Tekst_20_treści_20__28_4_29__5f_" style:display-name="Tekst treści (4)_" style:family="text">
      <style:text-properties style:font-name="Times New Roman" fo:font-size="10pt" fo:font-style="italic" fo:background-color="#ffffff" style:font-size-asian="10pt" style:font-style-asian="italic"/>
    </style:style>
    <style:style style:name="Tekst_20_treści_20__28_5_29__5f_" style:display-name="Tekst treści (5)_" style:family="text">
      <style:text-properties style:font-name="Times New Roman" fo:font-size="7pt" fo:font-style="italic" fo:background-color="#ffffff" style:font-size-asian="7pt" style:font-style-asian="italic"/>
    </style:style>
    <style:style style:name="Tekst_20_treści_20_Exact" style:display-name="Tekst treści Exact" style:family="text">
      <style:text-properties style:font-name="Times New Roman" fo:font-size="9pt" fo:letter-spacing="0.004cm" style:text-underline-style="none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.makowiecka</meta:initial-creator>
    <meta:creation-date>2014-06-16T09:40:00</meta:creation-date>
    <dc:creator>Woźniak Marlena</dc:creator>
    <dc:date>2014-06-16T09:40:00</dc:date>
    <meta:editing-cycles>2</meta:editing-cycles>
    <meta:editing-duration>PT52113H31M44S</meta:editing-duration>
    <meta:document-statistic meta:table-count="1" meta:image-count="0" meta:object-count="0" meta:page-count="3" meta:paragraph-count="45" meta:word-count="399" meta:character-count="3751"/>
    <meta:generator>OpenOffice.org/3.0$Win32 OpenOffice.org_project/300m9$Build-9358</meta:generator>
  </office:meta>
</office:document-meta>
</file>